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" style:parent-style-name="Standard" style:family="paragraph">
      <style:paragraph-properties fo:text-align="justify" fo:margin-bottom="0.1666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" style:parent-style-name="Standard" style:family="paragraph">
      <style:paragraph-properties fo:text-align="justify" fo:margin-bottom="0.1666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language-asian="ar" style:country-asian="SA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style-complex="italic" style:letter-kerning="false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2" style:parent-style-name="Standard" style:list-style-name="WWNum2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4" style:parent-style-name="Standard" style:list-style-name="WWNum2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7" style:parent-style-name="Standard" style:list-style-name="WWNum2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0" style:parent-style-name="Standard" style:list-style-name="WWNum2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T7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S1" style:family="section">
      <style:section-properties fo:margin-left="0in" fo:margin-right="0in" style:writing-mode="lr-tb"/>
    </style:style>
    <style:style style:name="P83" style:parent-style-name="Standard" style:family="paragraph">
      <style:paragraph-properties fo:widows="0" fo:orphans="0" fo:text-align="justify" fo:margin-top="0.0013in" fo:margin-bottom="0in" fo:line-height="100%" fo:margin-left="0.5in">
        <style:tab-stops/>
      </style:paragraph-properties>
    </style:style>
    <style:style style:name="T84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86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7" style:parent-style-name="Standard" style:list-style-name="WWNum3" style:family="paragraph">
      <style:paragraph-properties fo:widows="0" fo:orphans="0"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88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89" style:parent-style-name="Standard" style:list-style-name="WWNum3" style:family="paragraph">
      <style:paragraph-properties fo:text-align="justify" fo:margin-bottom="0.0833in" fo:line-height="100%" fo:margin-left="0in" fo:margin-right="-0.0076in" fo:text-inden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93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6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Times New Roman" style:font-name-asian="Arial" style:font-name-complex="Times New Roman" fo:color="#0000FF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00" style:parent-style-name="Standard" style:list-style-name="WWNum3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02" style:parent-style-name="Standard" style:list-style-name="WWNum1" style:family="paragraph">
      <style:paragraph-properties fo:text-align="justify" fo:margin-top="0.0833in" fo:margin-bottom="0.0833in" fo:line-height="100%" fo:margin-left="0in" fo:margin-right="-0.0076in" fo:text-indent="0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Times New Roman" style:font-name-asian="Arial" style:font-name-complex="Times New Roman" fo:font-style="italic" style:font-style-asian="italic" fo:background-color="#FFFF00" style:language-asian="pl" style:country-asian="PL" style:language-complex="pl" style:country-complex="PL"/>
    </style:style>
    <style:style style:name="P106" style:parent-style-name="Standard" style:family="paragraph">
      <style:paragraph-properties fo:margin-top="0.0833in" fo:margin-bottom="0.0833in" fo:line-height="100%" fo:margin-left="0.5in" fo:margin-right="-0.0076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9" style:parent-style-name="Domyślnaczcionkaakapitu" style:family="text">
      <style:text-properties style:font-name="Times New Roman" style:font-name-asian="Arial" style:font-name-complex="Times New Roman" style:language-asian="pl" style:country-asian="PL" style:language-complex="pl" style:country-complex="PL"/>
    </style:style>
    <style:style style:name="P110" style:parent-style-name="Standard" style:family="paragraph">
      <style:paragraph-properties fo:text-align="justify" fo:margin-bottom="0in" fo:line-height="150%" fo:margin-left="0.4916in" fo:text-indent="-0.2416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7pt" style:font-size-asian="7pt" style:language-asian="ar" style:country-asian="SA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ar" style:country-asian="SA"/>
    </style:style>
  </office:automatic-styles>
  <office:body>
    <office:text text:use-soft-page-breaks="true">
      <text:p text:style-name="P1"><text:span text:style-name="T6">ZAŁĄCZNIK NR 2</text:span></text:p>
      <text:p text:style-name="P7"/>
      <text:p text:style-name="P8"/>
      <text:p text:style-name="P9"><text:span text:style-name="T10">Załącznik nr 27</text:span></text:p>
      <text:p text:style-name="P11"><text:span text:style-name="T12">do Polityki Ochrony Danych Osobowych</text:span></text:p>
      <text:p text:style-name="P13"/>
      <text:p text:style-name="P14"/>
      <text:p text:style-name="P15"/>
      <text:p text:style-name="P16"/>
      <text:p text:style-name="P17"><text:span text:style-name="T18">……………………………</text:span><text:span text:style-name="T19"><text:tab/></text:span><text:span text:style-name="T20"><text:tab/></text:span><text:span text:style-name="T21"><text:tab/><text:s text:c="33"/>Łódź, dnia .............................</text:span></text:p>
      <text:p text:style-name="P22"/>
      <text:p text:style-name="P23"/>
      <text:p text:style-name="P24"><text:span text:style-name="T25">OŚWIADCZENIE</text:span></text:p>
      <text:p text:style-name="P26"><text:span text:style-name="T27">zgoda rodzica (opiekuna prawnego) na udział dziecka<text:s/></text:span><text:span text:style-name="T28">w<text:s/></text:span><text:span text:style-name="T29">konkursie</text:span></text:p>
      <text:p text:style-name="P30"/>
      <text:p text:style-name="P31"/>
      <text:p text:style-name="P32"><text:span text:style-name="T33">....................................................................................................................................................................</text:span></text:p>
      <text:p text:style-name="P34"><text:span text:style-name="T35">(imię i nazwisko, wiek dziecka)</text:span></text:p>
      <text:p text:style-name="P36"><text:span text:style-name="T37"><text:s/>..............................................</text:span><text:span text:style-name="T38">.....................................................................................................................</text:span></text:p>
      <text:p text:style-name="P39"><text:span text:style-name="T40">(nazwa i adres szkoły (lub adres zamieszkania w przypadku indywidualnego zgłoszenia)</text:span></text:p>
      <text:p text:style-name="P41"><text:span text:style-name="T42">.....................................................</text:span><text:span text:style-name="T43">...............................................................................................................</text:span></text:p>
      <text:p text:style-name="P44"><text:span text:style-name="T45">(dane rodzica/opiekuna: imię i nazwisko, kontakt: telefon, e-mail, adres)</text:span></text:p>
      <text:p text:style-name="P46"/>
      <text:p text:style-name="P47"><text:span text:style-name="T48">Wyrażam zgodę na przetwarzanie moich oraz mojego <text:s/>dziecka danych osob</text:span><text:span text:style-name="T49">owych podanych w karcie zgłoszenia udziału w<text:s/></text:span><text:span text:style-name="T50">KONKURSIE <text:s/></text:span><text:span text:style-name="T51">Fantastyczne! Polecam<text:s/></text:span><text:span text:style-name="T52">DLA UCZNIÓW KL.</text:span><text:span text:style-name="T53">IV-VI SZKÓŁ PODSTAWOWCYH w ramach XXI <text:s/>ŁÓDZKIEGO FESTIWALU BIBLIOTEK SZKOLNYCH<text:s/></text:span><text:span text:style-name="T54">POKOCHAJ CZYTANIE</text:span><text:span text:style-name="T55"><text:s text:c="2"/>pod hasłem<text:s/></text:span><text:span text:style-name="T56">Magiczna moc fantasy</text:span><text:span text:style-name="T57"><text:s/></text:span><text:span text:style-name="T58">niezbędnych do<text:s/></text:span><text:span text:style-name="T59">przeprowadzenia<text:s/></text:span><text:span text:style-name="T60"><text:line-break/></text:span><text:span text:style-name="T61">i udokumentowania przebiegu konkursu organizowanego przez Łódzkie Centrum Doskonalenia Nauczycieli i Kształcenia Praktycznego.</text:span></text:p>
      <text:list text:style-name="WWNum2">
        <text:list-item text:start-value="1">
          <text:p text:style-name="P62"><text:span text:style-name="T63">Oświadczam, że zapoznałam/-em się z regulaminem w/w konkursu.</text:span></text:p>
        </text:list-item>
        <text:list-item>
          <text:p text:style-name="P64"><text:span text:style-name="T65">Oświadczam, że praca mojego dziecka zgłoszona do n</text:span><text:span text:style-name="T66">iniejszego konkursu jest autorska i nie narusza praw autorskich oraz jakichkolwiek innych praw osób trzecich oraz nie została zgłoszona do innych konkursów o podobnej tematyce ani wcześniej opublikowana.</text:span></text:p>
        </text:list-item>
        <text:list-item>
          <text:p text:style-name="P67"><text:span text:style-name="T68">Wyrażam zgodę na zamieszczenie przez organizatorów w</text:span><text:span text:style-name="T69">izerunku mojego dziecka na stronach internetowych i profilach w portalach społecznościowych (Facebook, ………) organizatorów konkursu.</text:span></text:p>
        </text:list-item>
        <text:list-item>
          <text:p text:style-name="P70"><text:span text:style-name="T71">Ponadto wyrażam zgodę na wielokrotne, nieodpłatne publikowanie stworzonej przez moje dziecko pracy konkursowej wraz z wizeru</text:span><text:span text:style-name="T72">nkiem mojego dziecka, w materiałach promocyjnych związanych z konkursem, publikacjach okolicznościowych,na stronach internetowych Łódzkiego Centrum Doskonalenia Nauczycieli i Kształcenia Praktycznego oraz podmiotów z nią współdziałających w zakresie realiz</text:span><text:span text:style-name="T73">acji jej celów statutowych, jak również w pochodzących od Łódzkiego Centrum Doskonalenia Nauczycieli i Kształcenia Praktycznego lub wykonanych na jej zlecenie publikacjach, prezentacjach, materiałach filmowych, oraz innego rodzaju materiałach informacyjnyc</text:span><text:span text:style-name="T74">h (także w wersji drukowanej i elektronicznej), rozpowszechnianych w związku z organizacją Konkursu lub dotyczącą jej działalności informacyjnej oraz promocyjnej.</text:span></text:p>
        </text:list-item>
      </text:list>
      <text:p text:style-name="P75"/>
      <text:p text:style-name="P76"><text:span text:style-name="T77">Jednocześnie oświadczam, że zostałam/em poinformowany/a o tym, że:</text:span></text:p>
      <text:p text:style-name="P78"/>
      <text:p text:style-name="Stopka"><text:span text:style-name="T79">Administratorem Danych O</text:span><text:span text:style-name="T80">sobowych jest<text:s/></text:span><text:span text:style-name="T81">Łódzkie Centrum Doskonalenia Nauczycieli i Kształcenia Praktycznego, z siedzibą w Łodzi</text:span><text:span text:style-name="T82"><text:s/>90-142, przy ul. Kopcińskiego 29,</text:span></text:p>
      <text:section text:name="Sect1" text:style-name="S1">
        <text:p text:style-name="P83"><text:span text:style-name="T84">reprezentowanym przez Dyrektora Jana Moosa na podstawie pełnomocnictwa udzielonego dnia<text:s/></text:span><text:soft-page-break/><text:span text:style-name="T85">19 września 2016r.<text:s/></text:span><text:span text:style-name="T86">(Zrządzenie Nr 9448 /VII/16 Prezydenta miasta Łodzi w sprawie udzielenia pełnomocnictwa dyrektorom szkół i  placówek oświatowych prowadzonych przez Miasto Łódź).</text:span></text:p>
        <text:list text:style-name="WWNum3">
          <text:list-item text:start-value="1">
            <text:p text:style-name="P87"><text:span text:style-name="T88">Uczestnikiem konkursu <text:s/>jest każda osoba fizyczna, która bierze udział w Konkursie.</text:span></text:p>
          </text:list-item>
          <text:list-item>
            <text:p text:style-name="P89"><text:span text:style-name="T90">Stosuje się</text:span><text:span text:style-name="T91"><text:s/>przepisy prawa, Zgodnie z art. 13 ust. 1 i 2 ogólnego rozporządzenia o ochronie danych osobowych z dnia 27 kwietnia 2016 r. (rozporządzenie Parlamentu Europejskiego i Rady UE 2016/679 w sprawie ochrony osób fizycznych w związku z przetwarzaniem danych i w</text:span><text:span text:style-name="T92"><text:s/>sprawie swobodnego przepływu takich danych oraz uchylenia dyrektywy 95/46/WE) oraz zgodnie z art. 15, 16, 17, 18, 20 oraz 21 ogólnego rozporządzenia.</text:span></text:p>
          </text:list-item>
          <text:list-item>
            <text:p text:style-name="P93"><text:span text:style-name="T94">W sprawach ochrony danych osobowych można kontaktować się z Administratorem Danych Osobowych pod numerem<text:s/></text:span><text:span text:style-name="T95">telefonu 42 678-33-78; e-mail:<text:s/></text:span><text:a xlink:href="mailto:wcdnikp@wckp.lodz.pl" office:target-frame-name="_top" xlink:show="replace"><text:span text:style-name="T96">wcdnikp@wckp.lodz.pl</text:span></text:a><text:span text:style-name="T97">, e-mail lub pisemnie na adres wskazany w pkt. 1 oraz z Inspektorem Ochrony Danych, przez e-mail:<text:s/></text:span><text:a xlink:href="mailto:iod@lcdnikp.elodz.edu.pl" office:target-frame-name="_top" xlink:show="replace"><text:span text:style-name="T98">iod@lcdnikp.elodz.edu.pl</text:span></text:a><text:span text:style-name="T99">.</text:span></text:p>
          </text:list-item>
          <text:list-item>
            <text:p text:style-name="P100"><text:span text:style-name="T101">Szczegółowe informacje na temat ochrony Państwa danych osobowych zamieszczone są na stronie internetowej Łódzkiego Centrum Doskonalenia Nauczycieli i Kształcenia Praktycznego:</text:span></text:p>
          </text:list-item>
        </text:list>
        <text:list text:style-name="WWNum1">
          <text:list-item text:start-value="1">
            <text:p text:style-name="P102"><text:span text:style-name="T103">………………………………………..<text:s/></text:span><text:span text:style-name="T104">(link do dokumentu zamieszczonego be</text:span><text:span text:style-name="T105">zpośrednio w zakładce dot. danego wydarzenia)</text:span></text:p>
          </text:list-item>
        </text:list>
        <text:p text:style-name="P106"><text:span text:style-name="T107">b.<text:s/></text:span><text:a xlink:href="https://www.wckp.lodz.pl/sites/default/files/Polityka%20prywatnosci%20LCDNiKP.pdf" office:target-frame-name="_top" xlink:show="replace"><text:span text:style-name="T108">https://www.wckp.lodz.pl/sites/default/files/Polityka%20prywatnosci%20LCDNiKP.pdf</text:span></text:a><text:span text:style-name="T109">(Polityka prywatności ŁCDNIKP).</text:span></text:p>
        <text:p text:style-name="P110"/>
        <text:p text:style-name="P111"/>
        <text:p text:style-name="P112"/>
        <text:p text:style-name="P113"/>
  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……………………………………….</text:span></text:p>
  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(Podpis rodzica/prawnego opiekuna)</text:span></text:p>
        <text:p text:style-name="P134"/>
        <text:p text:style-name="P135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span text:style-name="T4">1</text:span><text:s/>z<text:s/><text:span text:style-name="T5">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Langner</meta:initial-creator>
    <dc:creator>Barbara Langner</dc:creator>
    <meta:creation-date>2021-11-25T16:41:00Z</meta:creation-date>
    <dc:date>2021-11-25T16:4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9" meta:character-count="4609" meta:row-count="32" meta:non-whitespace-character-count="3959"/>
  </office:meta>
</office:document-meta>
</file>